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manstraat 4, 5222 BD, ’s-Hertogenbosch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ermanstraat 4, 5222 BD, ’s-Hertogenbosch, in strijd met bestemmingsplan, strijd bestemmingsplan, WB00034271, 12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1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manstraat 4, 5222 BD, ’s-Hertogenbosch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11</meta:user-defined>
    <meta:user-defined meta:name="OVERHEIDop.GmbID/DC.identifier">gmb-2016-14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D 4</meta:user-defined>
    <meta:user-defined meta:name="OVERHEIDop.woonplaats">'s-Hertogenbosch</meta:user-defined>
    <meta:user-defined meta:name="OVERHEIDop.straatnaam">Moer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60 412324</meta:user-defined>
    <meta:user-defined meta:name="OVERHEIDop.versieInformatie"/>
  </office:meta>
</office:document-meta>
</file>