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onkade, Groote Wielen in Rosmalen, het realiseren van een 3-tal grond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Zonkade, Groote Wielen in Rosmalen, het realiseren van een 3-tal gronddammen, bouwen, WB00034403, 13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0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Zonkade, Groote Wielen in Rosmalen, het realiseren van een 3-tal grondda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09</meta:user-defined>
    <meta:user-defined meta:name="OVERHEIDop.GmbID/DC.identifier">gmb-2016-14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KA 33</meta:user-defined>
    <meta:user-defined meta:name="OVERHEIDop.woonplaats">Rosmalen</meta:user-defined>
    <meta:user-defined meta:name="OVERHEIDop.straatnaam">Indigo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89 416240</meta:user-defined>
    <meta:user-defined meta:name="OVERHEIDop.versieInformatie"/>
  </office:meta>
</office:document-meta>
</file>