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Beekstraat  1, het start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september 2016 is een melding ontvangen voor het starten van de inrichting aan de  Beekstraat 1 in Toldijk. De melding is geregistreerd onder nummer 2016-170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610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Beekstraat  1, het start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08</meta:user-defined>
    <meta:user-defined meta:name="OVERHEIDop.GmbID/DC.identifier">gmb-2016-146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C 1</meta:user-defined>
    <meta:user-defined meta:name="OVERHEIDop.woonplaats">Toldijk</meta:user-defined>
    <meta:user-defined meta:name="OVERHEIDop.straatnaam">Bee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rief melding AB 04-09-2016|exb-2016-35192</meta:user-defined>
    <meta:user-defined meta:name="OVERHEIDop.externeBijlage">melding 153|exb-2016-35193</meta:user-defined>
    <meta:user-defined meta:name="OVERHEIDop.externeBijlage">overzicht maatregelen excel_5|exb-2016-35194</meta:user-defined>
    <meta:user-defined meta:name="OVERHEIDop.externeBijlage">overzicht maatregelen_20|exb-2016-35195</meta:user-defined>
    <meta:user-defined meta:name="OVERHEIDop.externeBijlage">beknopt overzicht maatregelen_19|exb-2016-35196</meta:user-defined>
    <meta:user-defined meta:name="OVERHEIDop.externeBijlage">antwoordenlijst_18|exb-2016-35197</meta:user-defined>
    <meta:user-defined meta:name="OVERHEIDop.externeBijlage"> situatieschets en tekening bedrijfsriolering|exb-2016-35198</meta:user-defined>
    <meta:user-defined meta:name="OVERHEID.EPSG28992/DC.spatial">212178 450994</meta:user-defined>
    <meta:user-defined meta:name="OVERHEIDop.versieInformatie"/>
  </office:meta>
</office:document-meta>
</file>