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, het bouwen van een appartementencomplex met 30 appartementen en 1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zertlaan, het bouwen van een appartementencomplex met 30 appartementen en 10 grondgebonden woningen, bouwen, strijd bestemmingsplan, WB00034096, 12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0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, het bouwen van een appartementencomplex met 30 appartementen en 10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02</meta:user-defined>
    <meta:user-defined meta:name="OVERHEIDop.GmbID/DC.identifier">gmb-2016-14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R 230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19 411716</meta:user-defined>
    <meta:user-defined meta:name="OVERHEIDop.versieInformatie"/>
  </office:meta>
</office:document-meta>
</file>