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stigen van een welness center in een voormalig tandartspraktijk (wijzigen bestemming), Hoofdstraat 358, 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stigen van een welness center in een voormalig tandartspraktijk (wijzigen bestemming), Hoofdstraat 358, 6432 GN te Hoensbroek (datum besluit</text:span>
            <text:span text:style-name="nadrukvet"> is datum bekendmaking: </text:span>
            <text:span text:style-name="nadrukvet">06-10-2016</text:span>
            <text:span text:style-name="nadrukvet">, dossiernummer </text:span>
            <text:span text:style-name="nadrukvet">Z-1612102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10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0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0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stigen van een welness center in een voormalig tandartspraktijk (wijzigen bestemming), Hoofdstraat 358, 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00</meta:user-defined>
    <meta:user-defined meta:name="OVERHEIDop.GmbID/DC.identifier">gmb-2016-146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GN 358</meta:user-defined>
    <meta:user-defined meta:name="OVERHEIDop.woonplaats">Hoensbroek</meta:user-defined>
    <meta:user-defined meta:name="OVERHEIDop.straatnaam">Hoof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318 325749</meta:user-defined>
    <meta:user-defined meta:name="OVERHEIDop.versieInformatie"/>
  </office:meta>
</office:document-meta>
</file>