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omgevingsvergunning voor het aanleggen van een parkeervoorziening: achterzijde pand: Industrieweg 115 in Ter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geen vergunning nodig (omgevingsvergunningvrij).</text:p>
            <text:p text:style-name="common-al">Locatie:		achterzijde pand Industrieweg 115</text:p>
            <text:p text:style-name="common-al">Omschrijving:		aanleggen van een parkeervoorziening</text:p>
            <text:p text:style-name="common-al">Dossiernummer:	20150891</text:p>
            <text:p text:style-name="common-al">Datum verzending:	4 februari 2016</text:p>
            <text:p text:style-name="tussenkopcur">
            <text:span text:style-name="nadrukvet">Bezwaar</text:span>
          </text:p>
            <text:p text:style-name="common-al">Bent u het niet eens met het besluit? Dan kunt u als belanghebbende een bezwaarschrift bij ons indienen. Dit moet binnen zes weken na verzending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610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10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10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n omgevingsvergunning voor het aanleggen van een parkeervoorziening: achterzijde pand: Industrieweg 115 in Terb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610</meta:user-defined>
    <meta:user-defined meta:name="OVERHEIDop.GmbID/DC.identifier">gmb-2016-146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61AP 115</meta:user-defined>
    <meta:user-defined meta:name="OVERHEIDop.woonplaats">Terborg</meta:user-defined>
    <meta:user-defined meta:name="OVERHEIDop.straatnaam">Industri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1879 437488</meta:user-defined>
    <meta:user-defined meta:name="OVERHEIDop.versieInformatie"/>
  </office:meta>
</office:document-meta>
</file>