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 van bedrijfspand, Mijnsherenweg 24 D1, Aalsmeer - Zaaknummer Z-2015/069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9 december 2015</text:span>
          </text:p>
            <text:p text:style-name="common-al">Brandveilig gebruik va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bedrijfspand, Mijnsherenweg 24 D1, Aalsmeer - Zaaknummer Z-2015/069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1</meta:user-defined>
    <meta:user-defined meta:name="OVERHEIDop.GmbID/DC.identifier">gmb-2016-1461</meta:user-defined>
    <meta:user-defined meta:name="OVERHEID.TaxonomieBeleidsagenda/OVERHEID.category">Ruimte en infrastructuur | Organisatie en beleid</meta:user-defined>
    <meta:user-defined meta:name="OVERHEIDop.referentienummer">Z-2015/069385</meta:user-defined>
    <meta:user-defined meta:name="DCTERMS.abstract">het brandveilig gebruik t.b.v. bedrijfsp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17 472974</meta:user-defined>
    <meta:user-defined meta:name="OVERHEIDop.versieInformatie"/>
  </office:meta>
</office:document-meta>
</file>