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34, 5215 ME, ’s-Hertogenbosch, het plaatsen van een nieuwe overheaddeur in de zijgevel va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Steenbok 34, 5215 ME, ’s-Hertogenbosch, het plaatsen van een nieuwe overheaddeur in de zijgevel van een bestaand pand, bouwen, WB00034748, 12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9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enbok 34, 5215 ME, ’s-Hertogenbosch, het plaatsen van een nieuwe overheaddeur in de zijgevel van een bestaan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97</meta:user-defined>
    <meta:user-defined meta:name="OVERHEIDop.GmbID/DC.identifier">gmb-2016-146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E 34</meta:user-defined>
    <meta:user-defined meta:name="OVERHEIDop.woonplaats">'s-Hertogenbosch</meta:user-defined>
    <meta:user-defined meta:name="OVERHEIDop.straatnaam">De Steenbo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30 410675</meta:user-defined>
    <meta:user-defined meta:name="OVERHEIDop.versieInformatie"/>
  </office:meta>
</office:document-meta>
</file>