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218, 5211 GP, ’s-Hertogenbosch, het plaatsen van een valbeveil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Vughterstraat 218, 5211 GP, ’s-Hertogenbosch, het plaatsen van een valbeveiliging, bouwen, WB00034015, 17-10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6095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95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95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ughterstraat 218, 5211 GP, ’s-Hertogenbosch, het plaatsen van een valbeveili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6095</meta:user-defined>
    <meta:user-defined meta:name="OVERHEIDop.GmbID/DC.identifier">gmb-2016-1460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GP 218</meta:user-defined>
    <meta:user-defined meta:name="OVERHEIDop.woonplaats">'s-Hertogenbosch</meta:user-defined>
    <meta:user-defined meta:name="OVERHEIDop.straatnaam">Vughter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723 410699</meta:user-defined>
    <meta:user-defined meta:name="OVERHEIDop.versieInformatie"/>
  </office:meta>
</office:document-meta>
</file>