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bouwen voor het uitbreiden van de woning - Tulpstraat 56 6658 XW Beneden/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46094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9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9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bouwen voor het uitbreiden van de woning - Tulpstraat 56 6658 XW Beneden/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094</meta:user-defined>
    <meta:user-defined meta:name="OVERHEIDop.GmbID/DC.identifier">gmb-2016-1460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XW 56</meta:user-defined>
    <meta:user-defined meta:name="OVERHEIDop.woonplaats">Beneden-Leeuwen</meta:user-defined>
    <meta:user-defined meta:name="OVERHEIDop.straatnaam">Tulp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3706 431943</meta:user-defined>
    <meta:user-defined meta:name="OVERHEIDop.versieInformatie"/>
  </office:meta>
</office:document-meta>
</file>