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10, 5248 AH, Rosmalen, het kappen van een boom (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Platanenlaan 10, 5248 AH, Rosmalen, het kappen van een boom (berk), kappen, WB00034421, 11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9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anenlaan 10, 5248 AH, Rosmalen, het kappen van een boom (b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90</meta:user-defined>
    <meta:user-defined meta:name="OVERHEIDop.GmbID/DC.identifier">gmb-2016-146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AH 10</meta:user-defined>
    <meta:user-defined meta:name="OVERHEIDop.woonplaats">Rosmalen</meta:user-defined>
    <meta:user-defined meta:name="OVERHEIDop.straatnaam">Platan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090 412895</meta:user-defined>
    <meta:user-defined meta:name="OVERHEIDop.versieInformatie"/>
  </office:meta>
</office:document-meta>
</file>