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4, 5242 HD, Rosmalen, het kappen van een denne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ivaldilaan 4, 5242 HD, Rosmalen, het kappen van een denneboom in achtertuin, kappen, WB00034700, 1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laan 4, 5242 HD, Rosmalen, het kappen van een denneboom i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8</meta:user-defined>
    <meta:user-defined meta:name="OVERHEIDop.GmbID/DC.identifier">gmb-2016-14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D 4</meta:user-defined>
    <meta:user-defined meta:name="OVERHEIDop.woonplaats">Rosmalen</meta:user-defined>
    <meta:user-defined meta:name="OVERHEIDop.straatnaam">Vivaldi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41 413202</meta:user-defined>
    <meta:user-defined meta:name="OVERHEIDop.versieInformatie"/>
  </office:meta>
</office:document-meta>
</file>