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rethalaan 11-15, 5231 XL ’s-Hertogenbosch, het mobiel breken van in totaal circa 22.000 ton steenachtig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obiele p</text:span>
            <text:span text:style-name="nadrukvet">uinbreker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Margarethalaan 11-15, 5231 XL ’s-Hertogenbosch, het mobiel breken van in totaal circa 22.000 ton steenachtige materialen, SOB16369MP, 29-09</text:p>
            <text:p text:style-name="last-al">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8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garethalaan 11-15, 5231 XL ’s-Hertogenbosch, het mobiel breken van in totaal circa 22.000 ton steenachtig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86</meta:user-defined>
    <meta:user-defined meta:name="OVERHEIDop.GmbID/DC.identifier">gmb-2016-146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L 11</meta:user-defined>
    <meta:user-defined meta:name="OVERHEIDop.woonplaats">'s-Hertogenbosch</meta:user-defined>
    <meta:user-defined meta:name="OVERHEIDop.straatnaam">Margareth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52 413049</meta:user-defined>
    <meta:user-defined meta:name="OVERHEIDop.versieInformatie"/>
  </office:meta>
</office:document-meta>
</file>