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9 november 2016</text:p>
            <text:p text:style-name="common-al">Locatie: van brug over Aa naar Vincent van Goghlaan</text:p>
            <text:p text:style-name="common-al">Activiteit: Intocht Sinterklaas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8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8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- Evenementen/activiteiten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85</meta:user-defined>
    <meta:user-defined meta:name="OVERHEIDop.GmbID/DC.identifier">gmb-2016-146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7g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9 411995</meta:user-defined>
    <meta:user-defined meta:name="OVERHEIDop.versieInformatie"/>
  </office:meta>
</office:document-meta>
</file>