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- Evenementen/activiteiten Kaartleesrit klassieke aut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november 2016</text:p>
            <text:p text:style-name="common-al">Locatie: start/finish Leunweg 40</text:p>
            <text:p text:style-name="common-al">Activiteit: Kaartleesrit Klassieke auto’s met start/finish bij BurgGolf aan Leunweg 40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8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Leunweg 40- Evenementen/activiteiten Kaartleesrit klassieke aut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84</meta:user-defined>
    <meta:user-defined meta:name="OVERHEIDop.GmbID/DC.identifier">gmb-2016-146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C 40</meta:user-defined>
    <meta:user-defined meta:name="OVERHEIDop.woonplaats">'s-Hertogenbosch</meta:user-defined>
    <meta:user-defined meta:name="OVERHEIDop.straatnaam">Leu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878 415127</meta:user-defined>
    <meta:user-defined meta:name="OVERHEIDop.versieInformatie"/>
  </office:meta>
</office:document-meta>
</file>