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orpstraat 12, 5221 AH, ’s-Hertogenbosch, het kappen van een schietwil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  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Dorpstraat 12, 5221 AH, ’s-Hertogenbosch, het kappen van een schietwilg, kappen, WB00034963, 15-10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146080</text:span><text:line-break/><text:date style:data-style-name="dag" text:fixed="true" text:date-value="2016-10-21"/><text:line-break/><text:date style:data-style-name="jaar" text:fixed="true" text:date-value="2016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6080</text:span><text:date style:data-style-name="nicedate" text:fixed="true" text:date-value="2016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6080</text:span><text:date style:data-style-name="nicedate" text:fixed="true" text:date-value="2016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orpstraat 12, 5221 AH, ’s-Hertogenbosch, het kappen van een schietwil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21</meta:user-defined>
    <meta:user-defined meta:name="OVERHEIDop.publicationIssue">146080</meta:user-defined>
    <meta:user-defined meta:name="OVERHEIDop.GmbID/DC.identifier">gmb-2016-14608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's-Hertogenbosch</meta:user-defined>
    <meta:user-defined meta:name="OVERHEID.Informatietype/DC.type">officiële publicatie</meta:user-defined>
    <dc:language>nl</dc:language>
    <meta:user-defined meta:name="OVERHEID.PostcodeHuisnummer/OVERHEIDop.postcodeHuisnummer">5221AH 12</meta:user-defined>
    <meta:user-defined meta:name="OVERHEIDop.woonplaats">'s-Hertogenbosch</meta:user-defined>
    <meta:user-defined meta:name="OVERHEIDop.straatnaam">Dorpstraat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gvop.Informatietype/DC.type">Beschikkingen | aanvraag</meta:user-defined>
    <meta:user-defined meta:name="OVERHEID.EPSG28992/DC.spatial">146977 414649</meta:user-defined>
    <meta:user-defined meta:name="OVERHEIDop.versieInformatie"/>
  </office:meta>
</office:document-meta>
</file>