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stelseweg mastnr. 7 ’s-Hertogenbosch, v.a. A2, het verplaatsen van een bestaande lichtreclame van Golden Tulip ivm boomgroe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estelseweg mastnr. 7 ’s-Hertogenbosch, v.a. A2, het verplaatsen van een bestaande lichtreclame van Golden Tulip ivm boomgroei, reclame, WB00034975, 17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6077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77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77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stelseweg mastnr. 7 ’s-Hertogenbosch, v.a. A2, het verplaatsen van een bestaande lichtreclame van Golden Tulip ivm boomgroe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077</meta:user-defined>
    <meta:user-defined meta:name="OVERHEIDop.GmbID/DC.identifier">gmb-2016-1460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6VA 1</meta:user-defined>
    <meta:user-defined meta:name="OVERHEIDop.woonplaats">'s-Hertogenbosch</meta:user-defined>
    <meta:user-defined meta:name="OVERHEIDop.straatnaam">Gestelse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874 409823</meta:user-defined>
    <meta:user-defined meta:name="OVERHEIDop.versieInformatie"/>
  </office:meta>
</office:document-meta>
</file>