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32 en Rodeleeuwsteeg 28 t/m 48, realiseren 11 appartementen en winkel, zaaknummer 1156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32 en Rodeleeuwsteeg 28 t/m 48</text:span>
            <text:span text:style-name="nadrukvet"/>
            <text:span text:style-name="nadrukvet"> – </text:span>voor het realiseren van 11 appartementen en een winkel, verzonden op 19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07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32 en Rodeleeuwsteeg 28 t/m 48, realiseren 11 appartementen en winkel, zaaknummer 1156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76</meta:user-defined>
    <meta:user-defined meta:name="OVERHEIDop.GmbID/DC.identifier">gmb-2016-14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B 32</meta:user-defined>
    <meta:user-defined meta:name="OVERHEIDop.woonplaats">Zwolle</meta:user-defined>
    <meta:user-defined meta:name="OVERHEIDop.straatnaam">Oude Vismarkt</meta:user-defined>
    <meta:user-defined meta:name="OVERHEID.PostcodeHuisnummer/OVERHEIDop.postcodeHuisnummer">8011TC 14</meta:user-defined>
    <meta:user-defined meta:name="OVERHEIDop.straatnaam">Rodeleeuwste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16 502903</meta:user-defined>
    <meta:user-defined meta:name="OVERHEID.EPSG28992/DC.spatial">202999 502883</meta:user-defined>
    <meta:user-defined meta:name="OVERHEID.EPSG28992/DC.spatial">202999 502883</meta:user-defined>
    <meta:user-defined meta:name="OVERHEIDop.versieInformatie"/>
  </office:meta>
</office:document-meta>
</file>