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Buellaan 23, 5237 KD, ’s-Hertogenbosch, het kappen van een tran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ester Van Buellaan 23, 5237 KD, ’s-Hertogenbosch, het kappen van een tranenden, kappen, WB00034964, 1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7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7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7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 Van Buellaan 23, 5237 KD, ’s-Hertogenbosch, het kappen van een tran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71</meta:user-defined>
    <meta:user-defined meta:name="OVERHEIDop.GmbID/DC.identifier">gmb-2016-146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KD 23</meta:user-defined>
    <meta:user-defined meta:name="OVERHEIDop.woonplaats">'s-Hertogenbosch</meta:user-defined>
    <meta:user-defined meta:name="OVERHEIDop.straatnaam">Meester van Bu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05 415606</meta:user-defined>
    <meta:user-defined meta:name="OVERHEIDop.versieInformatie"/>
  </office:meta>
</office:document-meta>
</file>