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pand: Stationsstraat 3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		Stationsstraat 30, 7031 BR</text:p>
            <text:p text:style-name="common-al">Omschrijving:		verbouwen van pand</text:p>
            <text:p text:style-name="common-al">Dossiernummer:	20150332</text:p>
            <text:p text:style-name="common-al">Datum verzending:	4 februari 2016</text:p>
            <text:p text:style-name="common-al">Vanaf dinsdag 9 februari 2016 kunt u het besluit en de stukken die daarbij horen digitaal bekijken bij de gemeentewinkel, loket bouwen en wonen. Hiervoor moet u eerst een afspraak maken met het loket bouwen en wonen, telefoonnummer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21 maart 2016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60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0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0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van pand: Stationsstraat 3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07</meta:user-defined>
    <meta:user-defined meta:name="OVERHEIDop.GmbID/DC.identifier">gmb-2016-14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BR 30</meta:user-defined>
    <meta:user-defined meta:name="OVERHEIDop.woonplaats">Wehl</meta:user-defined>
    <meta:user-defined meta:name="OVERHEIDop.straatnaam">Statio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846 441346</meta:user-defined>
    <meta:user-defined meta:name="OVERHEIDop.versieInformatie"/>
  </office:meta>
</office:document-meta>
</file>