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32, 5216 XA, ’s-Hertogenbosch, voor een herbestemming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ubertsingel 32, 5216 XA, ’s-Hertogenbosch, voor een herbestemming van een kantoorgebouw, bouwen, kappen, WB00034965, 1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6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bertsingel 32, 5216 XA, ’s-Hertogenbosch, voor een herbestemming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9</meta:user-defined>
    <meta:user-defined meta:name="OVERHEIDop.GmbID/DC.identifier">gmb-2016-14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XA 32</meta:user-defined>
    <meta:user-defined meta:name="OVERHEIDop.woonplaats">'s-Hertogenbosch</meta:user-defined>
    <meta:user-defined meta:name="OVERHEIDop.straatnaam">Schubert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86 410099</meta:user-defined>
    <meta:user-defined meta:name="OVERHEIDop.versieInformatie"/>
  </office:meta>
</office:document-meta>
</file>