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ckfoortmarke 11, afwijken bestemmingsplan realiseren onzelfstandige woonruimtes, zaak 1023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Hackfoortmarke 11</text:span>
            <text:span text:style-name="nadrukvet"/>
            <text:span text:style-name="nadrukvet"> – </text:span>voor  het afwijken van het bestemmingsplan voor het realiseren van onzelfstandige woonruimtes, verzonden op 19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06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6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6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ckfoortmarke 11, afwijken bestemmingsplan realiseren onzelfstandige woonruimtes, zaak 1023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68</meta:user-defined>
    <meta:user-defined meta:name="OVERHEIDop.GmbID/DC.identifier">gmb-2016-14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EN 11</meta:user-defined>
    <meta:user-defined meta:name="OVERHEIDop.woonplaats">Zwolle</meta:user-defined>
    <meta:user-defined meta:name="OVERHEIDop.straatnaam">Van Hackfoort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60 500253</meta:user-defined>
    <meta:user-defined meta:name="OVERHEIDop.versieInformatie"/>
  </office:meta>
</office:document-meta>
</file>