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mastnr. 21, het wijzigen van een lichtmastreclame t.b.v. Floris Makelaars-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helminaplein mastnr. 21, het wijzigen van een lichtmastreclame t.b.v. Floris Makelaars-Den Bosch, reclame, WB00034973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6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plein mastnr. 21, het wijzigen van een lichtmastreclame t.b.v. Floris Makelaars-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67</meta:user-defined>
    <meta:user-defined meta:name="OVERHEIDop.GmbID/DC.identifier">gmb-2016-146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Heetman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66 410519</meta:user-defined>
    <meta:user-defined meta:name="OVERHEIDop.versieInformatie"/>
  </office:meta>
</office:document-meta>
</file>