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9, 5211 AA, ’s-Hertogenbosch, het wijzig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ijweg 19, 5211 AA, ’s-Hertogenbosch, het wijzigen van de achtergevel, bouwen, WB00034987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6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ijweg 19, 5211 AA, ’s-Hertogenbosch, het wijzigen va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61</meta:user-defined>
    <meta:user-defined meta:name="OVERHEIDop.GmbID/DC.identifier">gmb-2016-146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A 20</meta:user-defined>
    <meta:user-defined meta:name="OVERHEIDop.woonplaats">'s-Hertogenbosch</meta:user-defined>
    <meta:user-defined meta:name="OVERHEIDop.straatnaam">Maij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0 410984</meta:user-defined>
    <meta:user-defined meta:name="OVERHEIDop.versieInformatie"/>
  </office:meta>
</office:document-meta>
</file>