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ttumstraat 5-7 en Ossenmarkt 144, verbouwen bestaand bovenhuis (Rijksbeschermd Monument), zaak 17105-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Hattumstraat 5-7 en Ossenmarkt 144 </text:span>
            <text:span text:style-name="nadrukvet"/>
            <text:span text:style-name="nadrukvet"> – </text:span>voor het verbouwen van een bestaand bovenhuis (Rijksbeschermd Monument) , verzonden op 19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06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6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6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ttumstraat 5-7 en Ossenmarkt 144, verbouwen bestaand bovenhuis (Rijksbeschermd Monument), zaak 17105-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60</meta:user-defined>
    <meta:user-defined meta:name="OVERHEIDop.GmbID/DC.identifier">gmb-2016-14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V 7</meta:user-defined>
    <meta:user-defined meta:name="OVERHEIDop.woonplaats">Zwolle</meta:user-defined>
    <meta:user-defined meta:name="OVERHEIDop.straatnaam">Van Hattumstraat</meta:user-defined>
    <meta:user-defined meta:name="OVERHEID.PostcodeHuisnummer/OVERHEIDop.postcodeHuisnummer">8011MV 5</meta:user-defined>
    <meta:user-defined meta:name="OVERHEID.PostcodeHuisnummer/OVERHEIDop.postcodeHuisnummer">8011MT 113</meta:user-defined>
    <meta:user-defined meta:name="OVERHEIDop.straatnaam">Ossen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42 502888</meta:user-defined>
    <meta:user-defined meta:name="OVERHEID.EPSG28992/DC.spatial">202740 502880</meta:user-defined>
    <meta:user-defined meta:name="OVERHEID.EPSG28992/DC.spatial">202703 502920</meta:user-defined>
    <meta:user-defined meta:name="OVERHEIDop.versieInformatie"/>
  </office:meta>
</office:document-meta>
</file>