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 Oud Blaricumerweg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 Blaricumerweg 14, 1411 JS Naarden</text:p>
            <text:p text:style-name="common-al">Uitbreiden woning aan zij- en achtergev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o</text:span>
            <text:span text:style-name="nadrukcur">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605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Blaricumerweg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58</meta:user-defined>
    <meta:user-defined meta:name="OVERHEIDop.GmbID/DC.identifier">gmb-2016-146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S 14</meta:user-defined>
    <meta:user-defined meta:name="OVERHEIDop.woonplaats">Naarden</meta:user-defined>
    <meta:user-defined meta:name="OVERHEIDop.straatnaam">Oud Blaricum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01 477407</meta:user-defined>
    <meta:user-defined meta:name="OVERHEIDop.versieInformatie"/>
  </office:meta>
</office:document-meta>
</file>