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en Oude Gracht 1 in Veenhuize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maken bekend dat zij op 2 februari 2016 hebben besloten tot wijziging van het besluit op bezwaar, alsmede tot wijziging van de verleende vergunningen en maatwerkvoorschriften van 6 januari 2015 verleend voor het perceel, Oude Gracht 1 te Veenhuizen. De wijziging heeft enkel betrekking op het beperken van het aantal voorstellingen en het mogelijk maken van voorstellingen in de middag en op maandag. Voor het overige blijven de verleende vergunningen en maatwerkvoorschriften ongewijzigd van kracht.</text:p>
            <text:p text:style-name="last-al">Binnen zes weken na de bekendmaking (vanaf 3 februari 2015) kan tegen de wijziging van de verleende vergunningen en maatwerkvoorschriften beroep worden ingesteld bij de rechtbank Noord-Nederland. Het beroepschrift schorst de werking van het besluit niet. Mocht dat voor u onaanvaardbare gevolgen hebben dan kunt u tegelijk met het indienen van een beroepschrift op grond van de Algemene wet bestuursrecht een verzoek tot het treffen van een voorlopige voorziening richten aan de rechtbank Noord-Nederland, locatie Groningen (sector Bestuursrecht),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4605</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05</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605</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gunningen Oude Gracht 1 in Ve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605</meta:user-defined>
    <meta:user-defined meta:name="OVERHEIDop.GmbID/DC.identifier">gmb-2016-1460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AA 1</meta:user-defined>
    <meta:user-defined meta:name="OVERHEIDop.woonplaats">Veenhuizen</meta:user-defined>
    <meta:user-defined meta:name="OVERHEIDop.straatnaam">Oude gracht</meta:user-defined>
    <meta:user-defined meta:name="OVERHEID.Gemeente/OVERHEID.authority">Noordenveld</meta:user-defined>
    <meta:user-defined meta:name="OVERHEID.Gemeente/DCTERMS.publisher">Noordenveld</meta:user-defined>
    <meta:user-defined meta:name="OVERHEIDgvop.Informatietype/DC.type">Beschikkingen | afhandeling</meta:user-defined>
    <meta:user-defined meta:name="OVERHEID.EPSG28992/DC.spatial">222239 561980</meta:user-defined>
    <meta:user-defined meta:name="OVERHEIDop.versieInformatie"/>
  </office:meta>
</office:document-meta>
</file>