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Kolonel Michaël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lonel Michaëlstraat 20, 1411 VN Naarden</text:p>
            <text:p text:style-name="common-al"> Oprichten dakopbouw dakvlak voor- en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</text:span>
            <text:span text:style-name="nadrukcur">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04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Michaël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44</meta:user-defined>
    <meta:user-defined meta:name="OVERHEIDop.GmbID/DC.identifier">gmb-2016-14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N 20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42 479210</meta:user-defined>
    <meta:user-defined meta:name="OVERHEIDop.versieInformatie"/>
  </office:meta>
</office:document-meta>
</file>