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chronisch zieken en beperkten gemeente Leusden 2016</text:p>
      <text:section text:name="regeling_id1-3-2" text:style-name="regeling">
        <text:section text:name="aanhef_id1-3-2-1" text:style-name="aanhef">
          <text:section text:name="preambule_id1-3-2-1-1" text:style-name="preambule">
            <text:p text:style-name="al">HET COLLEGE VAN BURGEMEESTER EN WETHOUDERS VAN LEUSDEN,</text:p>
            <text:p text:style-name="al"/>
            <text:p text:style-name="al">Besluit vast te stellen de navolgende </text:p>
            <text:p text:style-name="al"/>
            <text:p text:style-name="al">
            <text:span text:style-name="nadrukvet">Regeling tegemoetkoming chronisch zieken en beperkten gemeente Leus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regeling worden gebruikt en die nader worden omschreven, hebben dezelfde betekenis als in de Wet maatschappelijke ondersteuning 2015.</text:p>
            <text:p text:style-name="al">In deze regeling wordt verstaan onder:</text:p>
            <text:section text:name="definitielijst_id1-3-2-2-1-4" text:style-name="definitielijst">
              <text:section text:name="definitie-item_id1-3-2-2-1-4-1" text:style-name="definitie-item">
                <text:p text:style-name="li.nr"/>
                <text:p text:style-name="term">Chronisch zieken en beperkten:</text:p>
                <text:section text:name="definitie_id1-3-2-2-1-4-1-3" text:style-name="definitie">
                  <text:p text:style-name="al">personen met een beperking of chronische of psychische of psychosociale problemen.</text:p>
                </text:section>
              </text:section>
            </text:section>
          </text:section>
          <text:section text:name="artikel_id1-3-2-2-2" text:style-name="artikel">
            <text:p text:style-name="artikel_kop_titel"><text:span text:style-name="artikel_kop_label">Artikel</text:span> <text:span text:style-name="artikel_kop_nr">2:</text:span> Doelstelling</text:p>
            <text:p text:style-name="al">Het doel van deze regeling is uitvoering te geven aan artikel 19 uit de Verordening maatschappelijke ondersteuning Leusden 2015 en artikel 32 uit de beleidsregels en zodoende mogelijk maken om een, op aanvraag, financiële tegemoetkoming te verstrekken aan personen met een beperking of chronische of psychische of psychosociale problemen die daarmee verband houdende aannemelijke meerkosten hebben.</text:p>
          </text:section>
          <text:section text:name="artikel_id1-3-2-2-3" text:style-name="artikel">
            <text:p text:style-name="artikel_kop_titel"><text:span text:style-name="artikel_kop_label">Artikel</text:span> <text:span text:style-name="artikel_kop_nr"> 3</text:span> Reikwijdte regeling</text:p>
            <text:p text:style-name="al">Chronisch zieken en beperkten met aannemelijke meerkosten (kunnen een aanvraag indienen indien zij voldoen aan het gestelde in artikel 4 van deze regeling).</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 1. </text:number>
                <text:p text:style-name="al">De aanvrager woont in Leusden;</text:p>
              </text:list-item>
              <text:list-item text:style-override="id1-3-2-2-4-3">
                <text:number> 2. </text:number>
                <text:p text:style-name="al">De aanvrager is chronisch ziek en/of beperkt, en aanvrager heeft hierdoor aannemelijke meerkosten;</text:p>
              </text:list-item>
              <text:list-item text:style-override="id1-3-2-2-4-4">
                <text:number> 3. </text:number>
                <text:p text:style-name="al">De aanvrager heeft in het jaar voorafgaand aan het kalenderjaar van de aanvraag een inkomen lager of gelijk aan het inkomen zoals vermeld in artikel 3.8 eerste lid van het uitvoeringsbesluit<text:note text:id="noot_id1-3-2-2-4-4-2-1" text:note-class="footnote"><text:note-citation text:label="1">1</text:note-citation><text:note-body><text:p text:style-name="noot.al">Uitvoeringsbesluit artikel 3.8 eerste lid</text:p><text:p text:style-name="noot.al">– Alleenstaande tot de pensioengerechtigde leeftijd</text:p><text:p text:style-name="noot.al">– Meerpersoonshuishouden tot de pensioengerechtigde leeftijd</text:p><text:p text:style-name="noot.al">– Alleenstaande vanaf de pensioengerechtigde leeftijd</text:p><text:p text:style-name="noot.al">– Meerpersoonshuishouden vanaf de pensioengerechtigde leeftijd</text:p></text:note-body></text:note>. Voor gehuwde aanvragers geldt het gezamenlijke inkomen;</text:p>
              </text:list-item>
              <text:list-item text:style-override="id1-3-2-2-4-5">
                <text:number> 4. </text:number>
                <text:p text:style-name="al">Het wettelijk eigen risico Zorgverzekering Wet (Zvw) is gedurende 3 jaar aaneengesloten direct voorafgaand aan het jaar van aanvraag volledig benut;</text:p>
              </text:list-item>
              <text:list-item text:style-override="id1-3-2-2-4-6">
                <text:number> 5. </text:number>
                <text:p text:style-name="al">Aanvrager kan bovenstaande met bewijsstukken aantonen.</text:p>
              </text:list-item>
            </text:list>
          </text:section>
          <text:section text:name="artikel_id1-3-2-2-5" text:style-name="artikel">
            <text:p text:style-name="artikel_kop_titel"><text:span text:style-name="artikel_kop_label">Artikel</text:span> <text:span text:style-name="artikel_kop_nr">5:</text:span> Hoogte van de tegemoetkoming</text:p>
            <text:p text:style-name="al">De tegemoetkoming bedraagt € 75,– per kalenderjaar per persoon.</text:p>
          </text:section>
          <text:section text:name="artikel_id1-3-2-2-6" text:style-name="artikel">
            <text:p text:style-name="artikel_kop_titel"><text:span text:style-name="artikel_kop_label">Artikel</text:span> <text:span text:style-name="artikel_kop_nr">6:</text:span> Aanvraag en beslistermijn </text:p>
            <text:list text:style-name="id1-3-2-2-6-2">
              <text:list-item text:style-override="id1-3-2-2-6-2">
                <text:number> 1. </text:number>
                <text:p text:style-name="al">De tegemoetkoming dient schriftelijk aangevraagd te worden met gebruikmaking van het ‘aanvraagformulier tegemoetkoming chronisch zieken en beperkten gemeente Leusden 2016’ en gaat vergezeld van:</text:p>
                <text:list text:style-name="id1-3-2-2-6-2-3">
                  <text:list-item text:style-override="id1-3-2-2-6-2-3-1">
                    <text:number>a.</text:number>
                    <text:p text:style-name="al">Kopie ID-bewijs of vreemdelingendocument;</text:p>
                  </text:list-item>
                  <text:list-item text:style-override="id1-3-2-2-6-2-3-2">
                    <text:number>b.</text:number>
                    <text:p text:style-name="al">Bewijsstukken inkomstengegevens: de jaaropgave dan wel de belastingaangifte van het jaar voorafgaand aan het kalenderjaar van de aanvraag. Voor gehuwden gelden bewijsstukken van beiden;</text:p>
                  </text:list-item>
                  <text:list-item text:style-override="id1-3-2-2-6-2-3-3">
                    <text:number>c.</text:number>
                    <text:p text:style-name="al">Bewijsstukken volledig benutten van het wettelijk eigen risico Zorgverzekeringswet (Zvw) gedurende 3 jaar aaneengesloten direct voorafgaand aan het kalenderjaar van aanvraag;</text:p>
                  </text:list-item>
                  <text:list-item text:style-override="id1-3-2-2-6-2-3-4">
                    <text:number>d.</text:number>
                    <text:p text:style-name="al">Kopie bankpas.</text:p>
                  </text:list-item>
                </text:list>
              </text:list-item>
              <text:list-item text:style-override="id1-3-2-2-6-3">
                <text:number> 2. </text:number>
                <text:p text:style-name="al">De aanvraag dient in het kalenderjaar waar de aanvraag op betrekking heeft ingediend te worden.</text:p>
              </text:list-item>
              <text:list-item text:style-override="id1-3-2-2-6-4">
                <text:number> 3. </text:number>
                <text:p text:style-name="al">Wanneer aanvrager heeft verzuimd om de gegevens zoals vermeld in artikel 6 eerste lid te overleggen, wordt aan aanvrager een hersteltermijn verstrekt van 2 weken. Na afloop van deze termijn wordt de aanvraag afgewezen, wanneer aanvrager het verzuim niet hersteld heeft.</text:p>
              </text:list-item>
              <text:list-item text:style-override="id1-3-2-2-6-5">
                <text:number> 4. </text:number>
                <text:p text:style-name="al">Uitbetaling van de tegemoetkoming vindt eenmaal per jaar plaats in de maand december van het kalenderjaar waar de aanvraag op betrekking heeft.</text:p>
              </text:list-item>
            </text:list>
          </text:section>
          <text:section text:name="artikel_id1-3-2-2-7" text:style-name="artikel">
            <text:p text:style-name="artikel_kop_titel"><text:span text:style-name="artikel_kop_label">Artikel</text:span> <text:span text:style-name="artikel_kop_nr">7:</text:span> Werkingsduur</text:p>
            <text:p text:style-name="al">Deze regeling treedt in werking per 1 januari 2016 </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de ‘Regeling tegemoetkoming chronisch zieken en beperkten gemeente Leusden’.</text:p>
            <text:p text:style-name="al"/>
          </text:section>
        </text:section>
        <text:section text:name="regeling-sluiting_id1-3-2-3" text:style-name="regeling-sluiting">
          <text:section text:name="gegeven_id1-3-2-3-1" text:style-name="gegeven">
            <text:p text:style-name="dagtekening">
            <text:span text:style-name="plaats">Aldus vastgesteld door het college van Leusden</text:span>
            <text:span text:style-name="datum">in de vergadering van 4 oktober 2016</text:span>
          </text:p>
          </text:section>
          <text:section text:name="ondertekening_id1-3-2-3-2">
            <text:p><text:span text:style-name="ondertekening_naam">
            <text:span text:style-name="voornaam"> E.D. </text:span>
            <text:span text:style-name="achternaam">Luchtenburg, </text:span>
          </text:span></text:p>
            <text:p><text:span text:style-name="functie">directeur-secretaris </text:span></text:p>
          </text:section>
          <text:section text:name="ondertekening_id1-3-2-3-3">
            <text:p><text:span text:style-name="ondertekening_naam">
            <text:span text:style-name="voornaam"> drs. A.</text:span>
            <text:span text:style-name="achternaam">Vermeulen, </text:span>
          </text:span></text:p>
            <text:p><text:span text:style-name="functie">burgemeester </text:span></text:p>
          </text:section>
        </text:section>
        <text:section text:name="bijlage_id1-3-2-4" text:style-name="bijlage">
          <text:p text:style-name="bijlage_top"/>
          <text:p text:style-name="hoofdstuk_kop">Toelichting bij de regeling tegemoetkoming chronisch zieken en beperkten gemeente Leusden 2016</text:p>
          <text:p text:style-name="al"/>
          <text:p text:style-name="al">
          <text:span text:style-name="nadrukvet">Algemeen</text:span>
        </text:p>
          <text:p text:style-name="al">In 2014 is de Compensatie Eigen Risico (CER) afgeschaft en per 1 januari 2015 is de Wet Tegemoetkoming Chronisch zieken en beperkten (WTCG) ingetrokken. Een deel van de middelen is</text:p>
          <text:p text:style-name="al">overgeheveld naar de gemeente met het doel ervoor te zorgen dat deze middelen bij de juiste mensen terecht komen. Daarom heeft de gemeente Leusden de regeling ‘Compensatie Chronisch zieken en beperkten vastgesteld. </text:p>
          <text:p text:style-name="al"/>
          <text:p text:style-name="al">
          <text:span text:style-name="nadrukvet">Artikelsgewijze toelichting</text:span>
        </text:p>
          <text:p text:style-name="al">
          <text:span text:style-name="nadrukvet">Artikel 1 Begripsomschrijving</text:span>
        </text:p>
          <text:p text:style-name="al">Er is voor gekozen om aan te sluiten bij de begrippen zoals die gebruikt worden in de Wmo 2015.</text:p>
          <text:p text:style-name="al"/>
          <text:p text:style-name="al">
          <text:span text:style-name="nadrukvet">Artikel 2</text:span>
          <text:span text:style-name="nadrukvet"> Doelstelling</text:span>
        </text:p>
          <text:p text:style-name="al">Met deze regeling wil de gemeente Leusden inwoners die chronisch ziek of beperkt zijn compenseren, wanneer zij als gevolg van hun ziekte of beperkingen aannemelijke meerkosten hebben.</text:p>
          <text:p text:style-name="al"/>
          <text:p text:style-name="al">
          <text:span text:style-name="nadrukvet">Artikel 3</text:span>
          <text:span text:style-name="nadrukvet"> Reikwijdte regeling</text:span>
        </text:p>
          <text:p text:style-name="al">De voorwaarden om in aanmerking te komen worden vermeld in artikel 4.</text:p>
          <text:p text:style-name="al"/>
          <text:p text:style-name="al">
          <text:span text:style-name="nadrukvet">Artikel 4</text:span>
          <text:span text:style-name="nadrukvet"> Voorwaarden</text:span>
        </text:p>
          <text:p text:style-name="al">Om voor deze regeling in aanmerking te komen gelden de volgende criteria:</text:p>
          <text:list text:style-name="id1-3-2-4-19">
            <text:list-item text:style-override="id1-3-2-4-19-1">
              <text:number>–</text:number>
              <text:p text:style-name="al">De aanvrager moet inwoner zijn van Leusden.</text:p>
            </text:list-item>
          </text:list>
          <text:p text:style-name="al">Dit betekent dat hij zijn hoofdverblijf moet hebben in de gemeente Leusden, wat in het algemeen blijkt uit zijn inschrijving bij de afdeling Bevolking van de gemeente Leusden.</text:p>
          <text:list text:style-name="id1-3-2-4-21">
            <text:list-item text:style-override="id1-3-2-4-21-1">
              <text:number>–</text:number>
              <text:p text:style-name="al">De aanvrager moet bekend zijn met een chronische ziekte of beperking en op grond daarvan aannemelijke meerkosten hebben.</text:p>
            </text:list-item>
            <text:list-item text:style-override="id1-3-2-4-21-2">
              <text:number>–</text:number>
              <text:p text:style-name="al">Er is sprake van een inkomen dat gelijk is aan de genoemde bedragen in het Uitvoeringsbesluit artikel 3.8 eerste lid. Er is voor deze aansluiting met het Uitvoeringsbesluit Wmo gekozen, omdat deze regeling specifiek bedoeld is voor inwoners met een laag inkomen. De genoemde normen in dit besluit komen neer op ongeveer 120 % van het minimum inkomen.</text:p>
            </text:list-item>
            <text:list-item text:style-override="id1-3-2-4-21-3">
              <text:number>–</text:number>
              <text:p text:style-name="al">Er is voor gekozen om het volledig benutten van het wettelijk eigen risico vanuit de ZVW gedurende een periode van drie jaar te beschouwen als het criterium om aan te tonen, dat er sprake is van aanmerkelijke meerkosten.</text:p>
            </text:list-item>
          </text:list>
          <text:p text:style-name="al">
          <text:span text:style-name="nadrukvet">Artikel 5</text:span>
          <text:span text:style-name="nadrukvet"> Hoogte van de tegemoetkoming</text:span>
        </text:p>
          <text:p text:style-name="al">De tegemoetkoming is € 75 per kalenderjaar per persoon. Als meerdere personen in één huishouden voldoen aan de criteria, ontvangen zij per persoon de tegemoetkoming.</text:p>
          <text:p text:style-name="al"/>
          <text:p text:style-name="al">
          <text:span text:style-name="nadrukvet">Artikel 6 Aanvraag en beslistermijn</text:span>
        </text:p>
          <text:p text:style-name="al">De tegemoetkoming chronisch zieken en beperkten kan schriftelijk aangevraagd worden. </text:p>
          <text:p text:style-name="al">Om aan te tonen dat een aanvrager aan de criteria voldoet, zijn de volgende bewijsstukken van belang:</text:p>
          <text:list text:style-name="id1-3-2-4-28">
            <text:list-item text:style-override="id1-3-2-4-28-1">
              <text:number>•</text:number>
              <text:p text:style-name="al">Een kopie van een geldig legitimatiebewijs of vreemdelingendocument of de gelegenheid bieden het legitimatiebewijs in te zien in aanwezigheid van de aanvrager;</text:p>
            </text:list-item>
            <text:list-item text:style-override="id1-3-2-4-28-2">
              <text:number>•</text:number>
              <text:p text:style-name="al">De jaaropgave dan wel belastingaangifte van het jaar voorafgaand aan de aanvraag. Voor gehuwden/geregistreerd partnerschap/ samenwonenden gelden bewijsstukken van beiden;</text:p>
            </text:list-item>
            <text:list-item text:style-override="id1-3-2-4-28-3">
              <text:number>•</text:number>
              <text:p text:style-name="al">Bewijsstukken van het volledig benutten van het wettelijk eigen risico Zorgverzekeringswet (Zvw) gedurende 3 jaar aaneengesloten direct voorafgaand aan het kalenderjaar van de aanvraag;</text:p>
            </text:list-item>
            <text:list-item text:style-override="id1-3-2-4-28-4">
              <text:number>•</text:number>
              <text:p text:style-name="al">Kopie van bankpas.</text:p>
            </text:list-item>
          </text:list>
          <text:p text:style-name="al"/>
          <text:p text:style-name="al">De tegemoetkoming wordt per kalenderjaar toegekend en per kalenderjaar uitbetaald. De aanvrager heeft het gehele jaar de gelegenheid de aanvraag in te dienen. Wordt een aanvraag ingediend na afloop van een kalenderjaar, dan wordt deze aanvraag beschouwd als een aanvraag voor het jaar waarin de aanvraag is ingediend.</text:p>
          <text:p text:style-name="al"/>
          <text:p text:style-name="al">Wanneer een aanvrager bij het indienen van de aanvraag niet alle bewijsstukken heeft overgelegd, krijgt hij twee weken de tijd om dit verzuim te herstellen. Hij ontvangt hierover schriftelijk bericht. Zijn de ontbrekende stukken niet binnen twee weken ontvangen, dan wordt de aanvraag afgewezen.</text:p>
          <text:p text:style-name="al"/>
          <text:p text:style-name="al">De tegemoetkoming wordt eenmaal per jaar in december betaalbaar gesteld. Iedereen die in het afgelopen kalenderjaar een toekenningsbeschikking heeft ontvangen van de tegemoetkoming, ontvangt deze in december. Mocht de aanvraag aan het eind van het jaar zijn ingediend en de beslissing is niet genomen voor de betaaldatum, dan wordt de tegemoetkoming één maand later in januari betaalbaar 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604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4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4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gemoetkoming chronisch zieken en beperkten gemeente Leus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42</meta:user-defined>
    <meta:user-defined meta:name="OVERHEIDop.GmbID/DC.identifier">gmb-2016-146042</meta:user-defined>
    <meta:user-defined meta:name="OVERHEID.TaxonomieBeleidsagenda/OVERHEID.category">Zorg en gezondheid | Organisatie en beleid</meta:user-defined>
    <meta:user-defined meta:name="OVERHEID.Gemeente/DC.spatial">Leusden</meta:user-defined>
    <meta:user-defined meta:name="OVERHEIDop.referentienummer">274793</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Beleidsregels</meta:user-defined>
    <meta:user-defined meta:name="OVERHEIDop.versieInformatie"/>
  </office:meta>
</office:document-meta>
</file>