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harden inrit Dorpsstraat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rengen van verharding op een bestaande inrit op het perceel kadastraal bekend: MGT02-R-332, plaatselijk bekend <text:span text:style-name="nadrukvet">Dorpsstraat ongenummerd (tussen 25 en 31, 6251 NA) te Eckelrade</text:span> (ontvangen 4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60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0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0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harden inrit Dorpsstraat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04</meta:user-defined>
    <meta:user-defined meta:name="OVERHEIDop.GmbID/DC.identifier">gmb-2016-14604</meta:user-defined>
    <meta:user-defined meta:name="OVERHEID.TaxonomieBeleidsagenda/OVERHEID.category">Ruimte en infrastructuur | Organisatie en beleid</meta:user-defined>
    <meta:user-defined meta:name="OVERHEIDop.referentienummer">Z-HZ_WABO-2016-000977</meta:user-defined>
    <meta:user-defined meta:name="DCTERMS.abstract">verharden inri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B 31</meta:user-defined>
    <meta:user-defined meta:name="OVERHEIDop.woonplaats">Eckelrade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507 312981</meta:user-defined>
    <meta:user-defined meta:name="OVERHEIDop.versieInformatie"/>
  </office:meta>
</office:document-meta>
</file>