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materialen van het dak van de woning en schuur: Halseweg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Halseweg 6, 7004 JA</text:p>
            <text:p text:style-name="common-al">Omschrijving:		saneren van asbesthoudende materialen van het dak van de woning en schuur</text:p>
            <text:p text:style-name="common-al">Dossiernummer:	20160048</text:p>
            <text:p text:style-name="common-al">Datum verzending:	29 januari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603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03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03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asbesthoudende materialen van het dak van de woning en schuur: Halseweg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603</meta:user-defined>
    <meta:user-defined meta:name="OVERHEIDop.GmbID/DC.identifier">gmb-2016-146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JA 6</meta:user-defined>
    <meta:user-defined meta:name="OVERHEIDop.woonplaats">Doetinchem</meta:user-defined>
    <meta:user-defined meta:name="OVERHEIDop.straatnaam">Hal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4068 443177</meta:user-defined>
    <meta:user-defined meta:name="OVERHEIDop.versieInformatie"/>
  </office:meta>
</office:document-meta>
</file>