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oktober 2016, Hof van Bernardus 2, 5113 TK</text:p>
            <text:p text:style-name="common-al">bouwen carport </text:p>
            <text:p text:style-name="common-al"/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46026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2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2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 vergunning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26</meta:user-defined>
    <meta:user-defined meta:name="OVERHEIDop.GmbID/DC.identifier">gmb-2016-1460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TK 2</meta:user-defined>
    <meta:user-defined meta:name="OVERHEIDop.woonplaats">Ulicoten</meta:user-defined>
    <meta:user-defined meta:name="OVERHEIDop.straatnaam">Hof van Bernardus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18114 385484</meta:user-defined>
    <meta:user-defined meta:name="OVERHEIDop.versieInformatie"/>
  </office:meta>
</office:document-meta>
</file>