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16, Veldbraak 12, 5111 HH </text:p>
            <text:p text:style-name="common-al">kappen van 1 beuk en 2 fijnsparren</text:p>
            <text:p text:style-name="common-al"/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602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25</meta:user-defined>
    <meta:user-defined meta:name="OVERHEIDop.GmbID/DC.identifier">gmb-2016-146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H 12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344 383547</meta:user-defined>
    <meta:user-defined meta:name="OVERHEIDop.versieInformatie"/>
  </office:meta>
</office:document-meta>
</file>