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Hals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Frans Halslaan 8, 1412 HT Naarden</text:p>
            <text:p text:style-name="common-al">Plaatsen dakkapel dakvlak voo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o</text:span>
            <text:span text:style-name="nadrukcur">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602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Halslaan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21</meta:user-defined>
    <meta:user-defined meta:name="OVERHEIDop.GmbID/DC.identifier">gmb-2016-146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T 8</meta:user-defined>
    <meta:user-defined meta:name="OVERHEIDop.woonplaats">Naarden</meta:user-defined>
    <meta:user-defined meta:name="OVERHEIDop.straatnaam">Frans Hal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29 477514</meta:user-defined>
    <meta:user-defined meta:name="OVERHEIDop.versieInformatie"/>
  </office:meta>
</office:document-meta>
</file>