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ronkhorststraat 7 &amp; 9 te Steenber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6 is er een sloopmelding ontvangen voor de totaal sloop van de opstallen gelegen aan de Bronkhorststraat 7 &amp; 9, 4651 SZ te Steenbergen. Deze melding is geregistreerd onder nummer ZK16004530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4601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1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1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Bronkhorststraat 7 &amp; 9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12</meta:user-defined>
    <meta:user-defined meta:name="OVERHEIDop.GmbID/DC.identifier">gmb-2016-146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SZ 7</meta:user-defined>
    <meta:user-defined meta:name="OVERHEIDop.woonplaats">Steenbergen</meta:user-defined>
    <meta:user-defined meta:name="OVERHEIDop.straatnaam">Bronkhorststraat</meta:user-defined>
    <meta:user-defined meta:name="OVERHEID.PostcodeHuisnummer/OVERHEIDop.postcodeHuisnummer">4651SZ 9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80061 400695</meta:user-defined>
    <meta:user-defined meta:name="OVERHEID.EPSG28992/DC.spatial">80033 400697</meta:user-defined>
    <meta:user-defined meta:name="OVERHEIDop.versieInformatie"/>
  </office:meta>
</office:document-meta>
</file>