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nergiestraat 9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nergiestraat 9 A, 1411 AN Naarden</text:p>
            <text:p text:style-name="common-al">Uitbreiden bestaande garag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</text:span>
            <text:span text:style-name="nadrukcur"/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00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9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09</meta:user-defined>
    <meta:user-defined meta:name="OVERHEIDop.GmbID/DC.identifier">gmb-2016-14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N 9a</meta:user-defined>
    <meta:user-defined meta:name="OVERHEIDop.woonplaats">Naarden</meta:user-defined>
    <meta:user-defined meta:name="OVERHEIDop.straatnaam">Energi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92 479165</meta:user-defined>
    <meta:user-defined meta:name="OVERHEIDop.versieInformatie"/>
  </office:meta>
</office:document-meta>
</file>