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oktober 2016, Strijbeekseweg 23B, 4856 AA, saneren daken van een loods en opslagruimte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600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0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0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08</meta:user-defined>
    <meta:user-defined meta:name="OVERHEIDop.GmbID/DC.identifier">gmb-2016-146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AA 23a 1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3634 394023</meta:user-defined>
    <meta:user-defined meta:name="OVERHEIDop.versieInformatie"/>
  </office:meta>
</office:document-meta>
</file>