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oktober 2016, Alphensebaan 17, 4861 RA, geheel slopen van alle gebouwen, voorzieningen, </text:p>
            <text:p text:style-name="common-al">zwembaden en het bouwrijp opleveren</text:p>
            <text:p text:style-name="common-al"/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46004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04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04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004</meta:user-defined>
    <meta:user-defined meta:name="OVERHEIDop.GmbID/DC.identifier">gmb-2016-1460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RA 17</meta:user-defined>
    <meta:user-defined meta:name="OVERHEIDop.woonplaats">Chaam</meta:user-defined>
    <meta:user-defined meta:name="OVERHEIDop.straatnaam">Alphensebaan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1551 389660</meta:user-defined>
    <meta:user-defined meta:name="OVERHEIDop.versieInformatie"/>
  </office:meta>
</office:document-meta>
</file>