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Witkoelenweg 6 , het aanlegg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last-al">Witkoelenweg 6 , het aanleggen van een in-/uitrit, 17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60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groen, Witkoelenweg 6 , het aanlegg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00</meta:user-defined>
    <meta:user-defined meta:name="OVERHEIDop.GmbID/DC.identifier">gmb-2016-146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7TE 6</meta:user-defined>
    <meta:user-defined meta:name="OVERHEIDop.woonplaats">Eesergroen</meta:user-defined>
    <meta:user-defined meta:name="OVERHEIDop.straatnaam">Witkoel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68 545721</meta:user-defined>
    <meta:user-defined meta:name="OVERHEIDop.versieInformatie"/>
  </office:meta>
</office:document-meta>
</file>