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581 Lovensekanaaldijk 113 te Tilburg, bouwen van een hal, 18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1 - Z-HZ_WABO-2016-03581 - I - Lovensekanaaldijk 1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99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9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9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581 Lovensekanaaldijk 113 te Tilburg, bouwen van een hal, 18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96</meta:user-defined>
    <meta:user-defined meta:name="OVERHEIDop.GmbID/DC.identifier">gmb-2016-145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3BJ 113</meta:user-defined>
    <meta:user-defined meta:name="OVERHEIDop.woonplaats">Tilburg</meta:user-defined>
    <meta:user-defined meta:name="OVERHEIDop.straatnaam">Lovensekanaal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160 397902</meta:user-defined>
    <meta:user-defined meta:name="OVERHEIDop.versieInformatie"/>
  </office:meta>
</office:document-meta>
</file>