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64 Bredaseweg 315 - 317 te Tilburg, samenvoegen van 2 woningen in 1 woning, 17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64 - I - Bredaseweg 315 - 3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9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64 Bredaseweg 315 - 317 te Tilburg, samenvoegen van 2 woningen in 1 woning, 17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4</meta:user-defined>
    <meta:user-defined meta:name="OVERHEIDop.GmbID/DC.identifier">gmb-2016-14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B 30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49 396453</meta:user-defined>
    <meta:user-defined meta:name="OVERHEIDop.versieInformatie"/>
  </office:meta>
</office:document-meta>
</file>