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557 Maliskampstraat 39 te Tilburg, ombouw van garage tot salon, 17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1 - Z-HZ_WABO-2016-03557 - I - Maliskampstraat 3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5993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9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9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557 Maliskampstraat 39 te Tilburg, ombouw van garage tot salon, 17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993</meta:user-defined>
    <meta:user-defined meta:name="OVERHEIDop.GmbID/DC.identifier">gmb-2016-145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LT 39</meta:user-defined>
    <meta:user-defined meta:name="OVERHEIDop.woonplaats">Tilburg</meta:user-defined>
    <meta:user-defined meta:name="OVERHEIDop.straatnaam">Maliskamp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753 400422</meta:user-defined>
    <meta:user-defined meta:name="OVERHEIDop.versieInformatie"/>
  </office:meta>
</office:document-meta>
</file>