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49 Warandelaan 2 (sectie AB 703) te Tilburg, kappen van 114 bomen, 1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49 - I - Warandelaan 2 (sectie AB 70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9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49 Warandelaan 2 (sectie AB 703) te Tilburg, kappen van 114 bomen, 1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92</meta:user-defined>
    <meta:user-defined meta:name="OVERHEIDop.GmbID/DC.identifier">gmb-2016-145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988 397222</meta:user-defined>
    <meta:user-defined meta:name="OVERHEIDop.versieInformatie"/>
  </office:meta>
</office:document-meta>
</file>