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gedeelte van het pand: Haareweg 9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areweg 98, 7009 EG</text:p>
            <text:p text:style-name="common-al">Omschrijving:		slopen van een gedeelte van het pand</text:p>
            <text:p text:style-name="common-al">Dossiernummer:	20160047</text:p>
            <text:p text:style-name="common-al">Datum verzending:	4 februar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9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gedeelte van het pand: Haareweg 9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9</meta:user-defined>
    <meta:user-defined meta:name="OVERHEIDop.GmbID/DC.identifier">gmb-2016-14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G 98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57 443422</meta:user-defined>
    <meta:user-defined meta:name="OVERHEIDop.versieInformatie"/>
  </office:meta>
</office:document-meta>
</file>