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548 Vrijheidsstraat 3 te Berkel-Enschot, verbouwen van de woning en kappen van een boom, 15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48 - I - Vrijheidsstraat 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8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548 Vrijheidsstraat 3 te Berkel-Enschot, verbouwen van de woning en kappen van een boom, 15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89</meta:user-defined>
    <meta:user-defined meta:name="OVERHEIDop.GmbID/DC.identifier">gmb-2016-145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SC 3</meta:user-defined>
    <meta:user-defined meta:name="OVERHEIDop.woonplaats">Berkel-Enschot</meta:user-defined>
    <meta:user-defined meta:name="OVERHEIDop.straatnaam">Vrijheid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659 398562</meta:user-defined>
    <meta:user-defined meta:name="OVERHEIDop.versieInformatie"/>
  </office:meta>
</office:document-meta>
</file>