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731 naast de A58 ter hoogte van (tussen de) Goirleseweg en de Professor Goossenslaan (Dampad) te Tilburg, aanleg van een geluidswal, verzonden 19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021 - Z-HZ_WABO-2016-02731 - B - naast de A58 ter hoogte van (tussen de) Goirleseweg en de Professor Goossenslaan (Dampad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5988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8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8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731 naast de A58 ter hoogte van (tussen de) Goirleseweg en de Professor Goossenslaan (Dampad) te Tilburg, aanleg van een geluidswal, verzonden 19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988</meta:user-defined>
    <meta:user-defined meta:name="OVERHEIDop.GmbID/DC.identifier">gmb-2016-145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DM 1 01</meta:user-defined>
    <meta:user-defined meta:name="OVERHEIDop.woonplaats">Tilburg</meta:user-defined>
    <meta:user-defined meta:name="OVERHEIDop.straatnaam">Professor Goossens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456 394471</meta:user-defined>
    <meta:user-defined meta:name="OVERHEIDop.versieInformatie"/>
  </office:meta>
</office:document-meta>
</file>