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bomen, Baron Mackaystraat 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bomen, Baron Mackaystraat 43, 6415 GK te Heerlen (datum </text:span>
            <text:span text:style-name="nadrukvet">aanvraag 11-10-2016</text:span>
            <text:span text:style-name="nadrukvet">, dossiernummer 5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98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bomen, Baron Mackaystraat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82</meta:user-defined>
    <meta:user-defined meta:name="OVERHEIDop.GmbID/DC.identifier">gmb-2016-1459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GK 43</meta:user-defined>
    <meta:user-defined meta:name="OVERHEIDop.woonplaats">Heerlen</meta:user-defined>
    <meta:user-defined meta:name="OVERHEIDop.straatnaam">Baron Mackay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42 323194</meta:user-defined>
    <meta:user-defined meta:name="OVERHEIDop.versieInformatie"/>
  </office:meta>
</office:document-meta>
</file>