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509 Bijsterveldenlaan 83 te Tilburg, kappen van 1 boom, 13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1 - Z-HZ_WABO-2016-03509 - I - Bijsterveldenlaan 8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5981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8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8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509 Bijsterveldenlaan 83 te Tilburg, kappen van 1 boom, 13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981</meta:user-defined>
    <meta:user-defined meta:name="OVERHEIDop.GmbID/DC.identifier">gmb-2016-145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ZX 83</meta:user-defined>
    <meta:user-defined meta:name="OVERHEIDop.woonplaats">Tilburg</meta:user-defined>
    <meta:user-defined meta:name="OVERHEIDop.straatnaam">Bijsterveld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137 400249</meta:user-defined>
    <meta:user-defined meta:name="OVERHEIDop.versieInformatie"/>
  </office:meta>
</office:document-meta>
</file>