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3547 Godfried Schalckenstraat 11 (sectie Q8842 en Q5424) te Tilburg, bouwen van twee patiowoningen met parkeervoorzieningen, 14 okto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1021 - Z-HZ_WABO-2016-03547 - I - Godfried Schalckenstraat 11 sectie Q8842 en Q5424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45980</text:span><text:line-break/><text:date style:data-style-name="dag" text:fixed="true" text:date-value="2016-10-21"/><text:line-break/><text:date style:data-style-name="jaar" text:fixed="true" text:date-value="2016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980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980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3547 Godfried Schalckenstraat 11 (sectie Q8842 en Q5424) te Tilburg, bouwen van twee patiowoningen met parkeervoorzieningen, 14 okto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1</meta:user-defined>
    <meta:user-defined meta:name="OVERHEIDop.publicationIssue">145980</meta:user-defined>
    <meta:user-defined meta:name="OVERHEIDop.GmbID/DC.identifier">gmb-2016-1459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25RA 12</meta:user-defined>
    <meta:user-defined meta:name="OVERHEIDop.woonplaats">Tilburg</meta:user-defined>
    <meta:user-defined meta:name="OVERHEIDop.straatnaam">Godfried Schalcken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2818 395689</meta:user-defined>
    <meta:user-defined meta:name="OVERHEIDop.versieInformatie"/>
  </office:meta>
</office:document-meta>
</file>