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lijke Tweederdeweg 20, het plaatsen van een opslagsilo, gaskachel en een houtpelletkachel 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besluit-omgevingsvergunning WABO uitgebreide procedure</text:span>
          </text:p>
            <text:p text:style-name="common-al">Datum besluit: 05 februari 2016</text:p>
            <text:p text:style-name="common-al">Het college van burgemeester en wethouders van de gemeente Borger-Odoorn deelt mee dat zij van plan is, medewerking te verlenen aan het verzoek om de volgende omgevingsvergunning:</text:p>
            <text:p text:style-name="tussenkopcur">
            <text:span text:style-name="nadrukvet">Nieuw-Buinen</text:span>
          </text:p>
            <text:p text:style-name="common-al">Zuidelijke Tweederdeweg 20, het plaatsen van een opslagsilo, gaskachel en een houtpelletkachel (1015-2015) </text:p>
            <text:p text:style-name="tussenkopcur">
            <text:span text:style-name="nadrukvet">Ter inzage</text:span>
          </text:p>
            <text:p text:style-name="common-al">De aanvraag, het ontwerpbesluit-omgevingsvergunning en overige bijbehorende stukken liggen ter inzage van vrijdag 05 februari, 2016 voor de duur van 6 werkweken, op werkdagen tussen 8.30 en 12.00 uur bij de afdeling Klantcontactcentrum, cluster Omgeving in het gemeentehuis te Borger-Odoorn. </text:p>
            <text:p text:style-name="last-al">Gedurende deze periode kan een ieder schriftelijk of mondeling zijn/haar zienswijze inbrengen tegen het ontwerpbesluit-omgevingsvergunning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598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98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98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Zuidelijke Tweederdeweg 20, het plaatsen van een opslagsilo, gaskachel en een houtpelletkachel (ontwerp-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598</meta:user-defined>
    <meta:user-defined meta:name="OVERHEIDop.GmbID/DC.identifier">gmb-2016-145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LA 20</meta:user-defined>
    <meta:user-defined meta:name="OVERHEIDop.woonplaats">Nieuw-Buinen</meta:user-defined>
    <meta:user-defined meta:name="OVERHEIDop.straatnaam">Zuidelijke Tweederde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9030 551868</meta:user-defined>
    <meta:user-defined meta:name="OVERHEIDop.versieInformatie"/>
  </office:meta>
</office:document-meta>
</file>